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709cm" style:rel-column-width="1536*"/>
    </style:style>
    <style:style style:name="Tableau1.B" style:family="table-column">
      <style:table-column-properties style:column-width="10.606cm" style:rel-column-width="6013*"/>
    </style:style>
    <style:style style:name="Tableau1.C" style:family="table-column">
      <style:table-column-properties style:column-width="0.796cm" style:rel-column-width="451*"/>
    </style:style>
    <style:style style:name="Tableau1.D" style:family="table-column">
      <style:table-column-properties style:column-width="0.882cm" style:rel-column-width="500*"/>
    </style:style>
    <style:style style:name="Tableau1.E" style:family="table-column">
      <style:table-column-properties style:column-width="0.914cm" style:rel-column-width="518*"/>
    </style:style>
    <style:style style:name="Tableau1.J" style:family="table-column">
      <style:table-column-properties style:column-width="0.912cm" style:rel-column-width="517*"/>
    </style:style>
    <style:style style:name="Tableau1.M" style:family="table-column">
      <style:table-column-properties style:column-width="0.788cm" style:rel-column-width="447*"/>
    </style:style>
    <style:style style:name="Tableau1.N" style:family="table-column">
      <style:table-column-properties style:column-width="1.007cm" style:rel-column-width="571*"/>
    </style:style>
    <style:style style:name="Tableau1.P" style:family="table-column">
      <style:table-column-properties style:column-width="0.818cm" style:rel-column-width="464*"/>
    </style:style>
    <style:style style:name="Tableau1.Q" style:family="table-column">
      <style:table-column-properties style:column-width="0.787cm" style:rel-column-width="446*"/>
    </style:style>
    <style:style style:name="Tableau1.R" style:family="table-column">
      <style:table-column-properties style:column-width="1.305cm" style:rel-column-width="74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R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3333"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style:font-name="Calibri" fo:font-size="14pt" fo:font-weight="bold" officeooo:paragraph-rsid="00081d1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cc00" style:font-name="Calibri" fo:font-size="14pt" fo:font-weight="normal" officeooo:rsid="0015839c" officeooo:paragraph-rsid="00081d1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normal" officeooo:rsid="0015839c" officeooo:paragraph-rsid="00081d1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fo:font-weight="normal" officeooo:rsid="0015839c" officeooo:paragraph-rsid="00081d13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ff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1pt" fo:font-weight="bold" officeooo:paragraph-rsid="00081d1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officeooo:paragraph-rsid="00081d1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rsid="00081d13" officeooo:paragraph-rsid="00081d13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fo:font-weight="normal" officeooo:paragraph-rsid="00081d1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fo:font-style="normal" fo:font-weight="normal" officeooo:paragraph-rsid="00081d13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ff" style:font-name="Calibri" fo:font-size="11pt" fo:font-weight="bold" officeooo:paragraph-rsid="00081d1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fo:font-style="normal" fo:font-weight="normal" officeooo:paragraph-rsid="00081d13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8042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68042" style:font-size-asian="14pt" style:font-size-complex="14pt"/>
    </style:style>
    <style:style style:name="T5" style:family="text">
      <style:text-properties fo:color="#00cc00" fo:font-size="14pt" style:font-size-asian="14pt" style:font-size-complex="14pt"/>
    </style:style>
    <style:style style:name="T6" style:family="text">
      <style:text-properties fo:color="#00cc00" fo:font-size="14pt" officeooo:rsid="00081d13" style:font-size-asian="14pt" style:font-size-complex="14pt"/>
    </style:style>
    <style:style style:name="T7" style:family="text">
      <style:text-properties officeooo:rsid="00081d13"/>
    </style:style>
    <style:style style:name="T8" style:family="text">
      <style:text-properties style:text-underline-style="solid" style:text-underline-width="auto" style:text-underline-color="font-color" officeooo:rsid="00081d13"/>
    </style:style>
    <style:style style:name="T9" style:family="text">
      <style:text-properties fo:color="#0000ff"/>
    </style:style>
    <style:style style:name="T10" style:family="text">
      <style:text-properties style:font-name="Calibri"/>
    </style:style>
    <style:style style:name="T11" style:family="text">
      <style:text-properties style:font-name="Calibri" officeooo:rsid="00081d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ille des compétences travaillées en S.V.T. et physique/chimie<text:span text:style-name="T7">(PC)</text:span> au cycle 4</text:p>
      <text:p text:style-name="P4"/>
      <text:p text:style-name="P8"><text:span text:style-name="T1">Elle est complétée </text:span><text:span text:style-name="T2">pour certaines lignes </text:span><text:span text:style-name="T1">après chaque évaluation </text:span><text:span text:style-name="T2">et permet de voir mon évolution</text:span><text:span text:style-name="T1">.</text:span></text:p>
      <text:p text:style-name="P8"><text:span text:style-name="T3">Pour </text:span><text:span text:style-name="T4">la </text:span><text:span text:style-name="T3">comprendre</text:span><text:span text:style-name="T1">: <text:s text:c="2"/></text:span><text:span text:style-name="T5">maîtrise insuffisante signalée « </text:span><text:span text:style-name="T6">I</text:span><text:span text:style-name="T5"> » dans la case, <text:s/>maîtrise fragile notée « </text:span><text:span text:style-name="T6">F</text:span><text:span text:style-name="T5"> », <text:s/>maîtrise satisfaisante notée « B », <text:s/></text:span></text:p>
      <text:p text:style-name="P7"><text:s text:c="40"/>très bonne maîtrise notée « <text:span text:style-name="T7">TB</text:span> »</text:p>
      <text:p text:style-name="P9"><text:s text:c="23"/></text:p>
      <text:p text:style-name="P6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E" table:number-columns-repeated="2"/>
        <table:table-column table:style-name="Tableau1.D"/>
        <table:table-column table:style-name="Tableau1.J"/>
        <table:table-column table:style-name="Tableau1.D"/>
        <table:table-column table:style-name="Tableau1.E"/>
        <table:table-column table:style-name="Tableau1.M"/>
        <table:table-column table:style-name="Tableau1.N"/>
        <table:table-column table:style-name="Tableau1.M"/>
        <table:table-column table:style-name="Tableau1.P"/>
        <table:table-column table:style-name="Tableau1.Q"/>
        <table:table-column table:style-name="Tableau1.R"/>
        <table:table-row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table:number-columns-spanned="15" office:value-type="string">
            <text:p text:style-name="P15"><text:s/><text:span text:style-name="T8">Mes évalu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R1" office:value-type="string">
            <text:p text:style-name="P16">Mon bilan annuel</text:p>
          </table:table-cell>
        </table:table-row>
        <table:table-row>
          <table:table-cell table:style-name="Tableau1.A2" table:number-rows-spanned="7" office:value-type="string">
            <text:p text:style-name="P12"><text:s text:c="6"/><text:span text:style-name="T9"><text:s text:c="5"/>A:</text:span></text:p>
            <text:p text:style-name="P19">Pratiquer des démarches scientifiques </text:p>
          </table:table-cell>
          <table:table-cell table:style-name="Tableau1.A2" office:value-type="string">
            <text:p text:style-name="P2">1.Formuler une question ou un problème scientifique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2. Proposer une ou des hypothèses pour résoudre un problème <text:s text:c="5"/></text:p>
            <text:p text:style-name="P14"><text:s text:c="5"/>ou une questio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>3. Concevoir des expériences pour la ou les teste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4. Utiliser des instruments pour mesurer (de manière directe ou</text:p>
            <text:p text:style-name="P14"><text:s text:c="4"/>indirecte) ou observer et des techniques de préparation et de</text:p>
            <text:p text:style-name="P14"><text:s text:c="4"/>collecte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>5. Interpréter des résultats et en tirer des conclusion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6. Communiquer sur ses démarches, ses résultats et ses choix, en</text:p>
            <text:p text:style-name="P14"><text:s text:c="4"/>argumentant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4. Identifier et choisir des notions, des outils et des techniques,</text:p>
            <text:p text:style-name="P14"><text:s text:c="4"/>ou des modèles simples pour mettre en œuvre une démarche</text:p>
            <text:p text:style-name="P14"><text:s text:c="4"/>scientifique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table-cell table:style-name="Tableau1.A2" table:number-rows-spanned="3" office:value-type="string">
            <text:p text:style-name="P19"><text:s text:c="10"/>B:</text:p>
            <text:p text:style-name="P19">Utiliser des outils et mobiliser des méthodes pour apprendre </text:p>
          </table:table-cell>
          <table:table-cell table:style-name="Tableau1.A2" office:value-type="string">
            <text:p text:style-name="P14">1. Apprendre à organiser son travail (par ex. pour mettre en</text:p>
            <text:p text:style-name="P14"><text:s text:c="4"/>œuvre un protocole expérimental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2. Identifier et choisir les outils et les techniques pour garder</text:p>
            <text:p text:style-name="P14"><text:s text:c="4"/>trace de ses recherches (à l’oral et à l’écrit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>3. Effectuer une recherche bibliographiqu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table-cell table:style-name="Tableau1.A2" table:number-rows-spanned="4" office:value-type="string">
            <text:p text:style-name="P19"><text:s text:c="10"/>C:</text:p>
            <text:p text:style-name="P19">Pratiquer des langages </text:p>
          </table:table-cell>
          <table:table-cell table:style-name="Tableau1.A2" office:value-type="string">
            <text:p text:style-name="P14">1. Lire et exploiter des données présentées sous différentes</text:p>
            <text:p text:style-name="P14"><text:s text:c="4"/>formes: tableaux, graphiques, diagrammes, dessins, conclusions</text:p>
            <text:p text:style-name="P14"><text:s text:c="4"/>de recherches, cartes heuristiques, etc.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2. Représenter des données sous différentes formes, passer d’une</text:p>
            <text:p text:style-name="P14"><text:s text:c="4"/>représentation à une autre et choisir celle qui est adaptée à la</text:p>
            <text:p text:style-name="P14"><text:s text:c="4"/>situation de travail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>3. S'exprimer à l'oral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2">4. S'exprimer à l'écrit avec précision, vocabulaire et syntax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table-cell table:style-name="Tableau1.A2" table:number-rows-spanned="3" office:value-type="string">
            <text:p text:style-name="P19"><text:s text:c="11"/>D:</text:p>
            <text:p text:style-name="P19">Utiliser des outils numériques </text:p>
          </table:table-cell>
          <table:table-cell table:style-name="Tableau1.A2" office:value-type="string">
            <text:p text:style-name="P14">1. Conduire une recherche d’informations sur internet en</text:p>
            <text:p text:style-name="P14"><text:s text:c="4"/>choisissant des mots-clés pertinents et en évaluant la fiabilité</text:p>
            <text:p text:style-name="P14"><text:s text:c="4"/>des sources et la validité des résultats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2. Produire des documents scientifiques grâce à des outils</text:p>
            <text:p text:style-name="P14"><text:s text:c="4"/>numériques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4">3. Utiliser des outils d'acquisition et de traitement de données, de</text:p>
            <text:p text:style-name="P14"><text:s text:c="4"/>simulation et de modèles numériqu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table-cell table:style-name="Tableau1.A2" table:number-rows-spanned="5" office:value-type="string">
            <text:p text:style-name="P19"><text:s text:c="11"/>E:</text:p>
            <text:p text:style-name="P19">Adopter un comportement éthique et responsable </text:p>
          </table:table-cell>
          <table:table-cell table:style-name="Tableau1.A2" office:value-type="string">
            <text:p text:style-name="P17"><text:span text:style-name="T7">1. </text:span>Identifier les impacts (bénéfices et nuisances) des activités</text:p>
            <text:p text:style-name="P17"><text:s text:c="4"/>humaines sur l’environnement à différentes échell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7">2. </text:span>Fonder ses choix de comportement responsable vis-à-vis de sa</text:p>
            <text:p text:style-name="P17"><text:s text:c="4"/>santé ou de l’environnement sur des arguments scientifiqu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7">3. </text:span>Comprendre les responsabilités individuelle et collective en</text:p>
            <text:p text:style-name="P17"><text:s text:c="4"/>matière de préservation des ressources de la planète</text:p>
            <text:p text:style-name="P17"><text:s text:c="4"/>(biodiversité, ressources minérales et ressources énergétiques)</text:p>
            <text:p text:style-name="P17"><text:s text:c="4"/>et de santé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7">4. </text:span>Participer à l’élaboration de règles de sécurité et les appliquer</text:p>
            <text:p text:style-name="P17"><text:s text:c="4"/>au laboratoire et sur le terrain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T7">5. </text:span>Distinguer ce qui relève d’une croyance ou d’une idée et ce qui</text:p>
            <text:p text:style-name="P17"><text:s text:c="4"/>constitue un savoir scientifiqu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table-cell table:style-name="Tableau1.A2" table:number-rows-spanned="5" office:value-type="string">
            <text:p text:style-name="P19"><text:s text:c="11"/>F:</text:p>
            <text:p text:style-name="P19">Se situer dans l’espace et dans le temps </text:p>
          </table:table-cell>
          <table:table-cell table:style-name="Tableau1.A2" office:value-type="string">
            <text:p text:style-name="P14"><text:span text:style-name="T7">1. </text:span>Identifier par l’histoire des sciences et des techniques comment</text:p>
            <text:p text:style-name="P14"><text:s text:c="4"/>se construit un savoir scientifique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3"><text:span text:style-name="T7">2. </text:span>Situer l’espèce humaine dans l’évolution des espèces (SVT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T7">3.</text:span><text:span text:style-name="T11"> </text:span><text:span text:style-name="T10">Appréhender différentes échelles de temps géologique et</text:span></text:p>
            <text:p text:style-name="P18"><text:s text:c="4"/>biologique (ex: histoire de la Terre, apparition de la vie,</text:p>
            <text:p text:style-name="P18"><text:s text:c="4"/>évolution et extinction des espèces vivantes…) (SVT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T7">4.</text:span> Appréhender différentes échelles spatiales d’un même</text:p>
            <text:p text:style-name="P18"><text:s text:c="4"/>phénomène/d’une même fonction (ex: nutrition: niveau de</text:p>
            <text:p text:style-name="P18"><text:s text:c="4"/>l’organisme, niveau des organes et niveau cellulaire) (SVT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T7">5. </text:span>Identifier les différentes échelles de structuration de l’Univers</text:p>
            <text:p text:style-name="P18"><text:s text:c="4"/>(PC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08:43.20</meta:creation-date>
    <dc:date>2016-09-01T20:09:46.963000000</dc:date>
    <meta:editing-duration>PT18M28S</meta:editing-duration>
    <meta:editing-cycles>3</meta:editing-cycles>
    <meta:generator>LibreOffice/5.2.0.4$Windows_x86 LibreOffice_project/066b007f5ebcc236395c7d282ba488bca6720265</meta:generator>
    <meta:document-statistic meta:table-count="1" meta:image-count="0" meta:object-count="0" meta:page-count="3" meta:paragraph-count="75" meta:word-count="515" meta:character-count="3635" meta:non-whitespace-character-count="2921"/>
  </office:meta>
</office:document-meta>
</file>