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ext_20_body">
      <style:text-properties fo:font-size="13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size="11pt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bold" fo:background-color="#cccccc" style:font-weight-asian="bold" style:font-weight-complex="bold"/>
    </style:style>
    <style:style style:name="T6" style:family="text">
      <style:text-properties fo:color="#000000" fo:background-color="#ccccc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normal" style:font-size-asian="13pt" style:font-style-asian="normal" style:font-size-complex="13pt" style:font-style-complex="normal"/>
    </style:style>
    <style:style style:name="T9" style:family="text">
      <style:text-properties fo:background-color="#cccccc"/>
    </style:style>
    <style:style style:name="T10" style:family="text">
      <style:text-properties style:font-name="Times New Roman1" fo:font-size="11pt"/>
    </style:style>
    <style:style style:name="T11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P1">Capacités évaluées :</text:p>
            <text:p text:style-name="P1">- <text:span text:style-name="T2">1</text:span> OOOO <text:s text:c="3"/>/ <text:s text:c="2"/>-<text:span text:style-name="T9"> </text:span><text:span text:style-name="T3">2</text:span> OOOO <text:s text:c="3"/>/ <text:s text:c="2"/>- <text:span text:style-name="T2">3</text:span> OOOO <text:s text:c="3"/>/ <text:s/><text:span text:style-name="T9"><text:s/>- </text:span><text:span text:style-name="T3">4</text:span> OOOO <text:s text:c="3"/>/ <text:s text:c="2"/><text:span text:style-name="T6">- </text:span><text:span text:style-name="T5">5</text:span><text:span text:style-name="T9"> </text:span>OOOO</text:p>
            <text:p text:style-name="P1">- <text:span text:style-name="T2">6</text:span> OOOO <text:s text:c="3"/>/ <text:s text:c="2"/>- <text:span text:style-name="T2">7</text:span> OOOO <text:s text:c="3"/>/ <text:s text:c="2"/>- <text:span text:style-name="T2">8</text:span> OOOO <text:s text:c="3"/>/ <text:s text:c="2"/>- <text:span text:style-name="T2">9</text:span> OOOO <text:s text:c="3"/>/ <text:s text:c="2"/>- <text:span text:style-name="T2">10</text:span> OOOO</text:p>
          </table:table-cell>
          <table:table-cell table:style-name="Tableau1.B2" office:value-type="string">
            <text:p text:style-name="Table_20_Contents"/>
            <text:p text:style-name="Table_20_Contents">REF : A6105</text:p>
          </table:table-cell>
        </table:table-row>
        <table:table-row>
          <table:table-cell table:style-name="Tableau1.A3" office:value-type="string">
            <text:p text:style-name="Table_20_Contents">Compétence mise en jeu: Savoir classer les êtres vivants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Problème</text:span>: <text:span text:style-name="T7">Peut-on organiser les êtres vivants?</text:span></text:p>
      <text:p text:style-name="Standard"/>
      <text:p text:style-name="P4">Consigne :1ère étape : Trier</text:p>
      <text:p text:style-name="P7">Vous disposez des images de 5 animaux , proposez une façon de les trier en 3 groupes différents et présentez votre résultat sous forme de tableau.</text:p>
      <text:p text:style-name="P7"/>
      <text:p text:style-name="Standard"><text:span text:style-name="T2">Aide</text:span>:<text:span text:style-name="T4">Méthodologique</text:span></text:p>
      <text:p text:style-name="P3"/>
      <text:p text:style-name="P8"><text:span text:style-name="T8"> </text:span><text:span text:style-name="T11">1- Regroupez les animaux représentés sur les vignettes  dans 3 groupes différents selon les critères de votre choix.</text:span></text:p>
      <text:p text:style-name="P11">2- Faites un tableau à 3 colonnes sur votre cahier , chaque colonne correspondant à un de vos critères.</text:p>
      <text:p text:style-name="Text_20_body"><text:span text:style-name="T10">3- Placez chaque animal dans la bonne colonne</text:span> .</text:p>
      <text:p text:style-name="P12">2ème étape : Classer</text:p>
      <text:p text:style-name="P13">Vous allez utilisez maintenant , pour les mêmes animaux , les critères choisis par les scientifiques pour trier ces animaux.</text:p>
      <text:p text:style-name="P9">Pour chaque animal présent sur une vignette complète le tableau suivant en mettant un <text:span text:style-name="T1">+</text:span> si l’animal possède l’attribut nommé en haut de chaque colonne.</text:p>
      <text:p text:style-name="P10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Table_20_Contents">Attributs</text:p>
          </table:table-cell>
          <table:table-cell table:style-name="Tableau2.A1" office:value-type="string">
            <text:p text:style-name="P2">Pattes</text:p>
          </table:table-cell>
          <table:table-cell table:style-name="Tableau2.A1" office:value-type="string">
            <text:p text:style-name="P2">Plumes</text:p>
          </table:table-cell>
          <table:table-cell table:style-name="Tableau2.A1" office:value-type="string">
            <text:p text:style-name="P2">Des yeux et une bouche</text:p>
          </table:table-cell>
          <table:table-cell table:style-name="Tableau2.A1" office:value-type="string">
            <text:p text:style-name="P2">Des poils et des mamelles</text:p>
          </table:table-cell>
          <table:table-cell table:style-name="Tableau2.F1" office:value-type="string">
            <text:p text:style-name="P2">Nageoires à rayons</text:p>
          </table:table-cell>
        </table:table-row>
        <table:table-row>
          <table:table-cell table:style-name="Tableau2.A2" office:value-type="string">
            <text:p text:style-name="P2">Canar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Saum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Mouch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Taup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Guêp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Text_20_body"/>
      <text:p text:style-name="Text_20_body">Utilisez le logiciel <text:span text:style-name="T2">Phyloboîte</text:span> pour classer ces animaux .Pour cela suivez les consignes de votre professeur</text:p>
      <text:p text:style-name="P5"/>
      <text:p text:style-name="Standard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8-17T11:19:25.05</dc:date>
    <meta:editing-duration>PT6H13M20S</meta:editing-duration>
    <meta:editing-cycles>19</meta:editing-cycles>
    <meta:generator>OpenOffice.org/3.4$Win32 OpenOffice.org_project/340m1$Build-9590</meta:generator>
    <meta:document-statistic meta:table-count="2" meta:image-count="0" meta:object-count="0" meta:page-count="1" meta:paragraph-count="28" meta:word-count="230" meta:character-count="1370"/>
  </office:meta>
</office:document-meta>
</file>