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3.965cm" style:rel-column-width="53832*"/>
    </style:style>
    <style:style style:name="Tableau1.B" style:family="table-column">
      <style:table-column-properties style:column-width="3.036cm" style:rel-column-width="11703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Standard">
      <style:text-properties fo:color="#b3b3b3" fo:font-style="italic" style:font-style-asian="italic" style:font-style-complex="italic"/>
    </style:style>
    <style:style style:name="P3" style:family="paragraph" style:parent-style-name="Table_20_Contents" style:list-style-name="L2"/>
    <style:style style:name="P4" style:family="paragraph" style:parent-style-name="Table_20_Contents">
      <style:text-properties fo:color="#808080"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b3b3b3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808080" fo:font-style="italic" style:font-style-asian="italic" style:font-style-complex="italic"/>
    </style:style>
    <style:style style:name="T5" style:family="text">
      <style:text-properties fo:background-color="#b3b3b3"/>
    </style:style>
    <style:style style:name="T6" style:family="text">
      <style:text-properties fo:color="#000000" fo:font-weight="bold" fo:background-color="#b3b3b3" style:font-weight-asian="bold" style:font-weight-complex="bold"/>
    </style:style>
    <style:style style:name="T7" style:family="text">
      <style:text-properties fo:color="#000000" fo:background-color="#b3b3b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Table_20_Contents">NOM, Prénom : <text:s text:c="62"/>classe : <text:s text:c="24"/>date :</text:p>
          </table:table-cell>
          <table:covered-table-cell/>
        </table:table-row>
        <table:table-row>
          <table:table-cell table:style-name="Tableau1.A2" office:value-type="string">
            <text:p text:style-name="Table_20_Contents">Capacités évaluées :</text:p>
            <text:p text:style-name="Table_20_Contents">- <text:span text:style-name="T1">1</text:span> OOOO <text:s text:c="3"/>/ <text:s text:c="2"/>- <text:span text:style-name="T1">2</text:span> OOOO <text:s text:c="3"/>/ <text:s text:c="2"/>- <text:span text:style-name="T1">3</text:span> OOOO <text:s text:c="3"/>/ <text:s text:c="2"/><text:span text:style-name="T5">- </text:span><text:span text:style-name="T2">4</text:span> OOOO <text:s text:c="3"/>/ <text:s text:c="2"/><text:span text:style-name="T7">- </text:span><text:span text:style-name="T6">5</text:span> OOOO</text:p>
            <text:p text:style-name="Table_20_Contents">- <text:span text:style-name="T1">6</text:span> OOOO <text:s text:c="3"/>/ <text:s text:c="2"/>- <text:span text:style-name="T1">7</text:span> OOOO <text:s text:c="3"/>/ <text:s text:c="2"/><text:span text:style-name="T5">- </text:span><text:span text:style-name="T2">8</text:span> OOOO <text:s text:c="3"/>/ <text:s text:c="2"/>- <text:span text:style-name="T1">9</text:span> OOOO <text:s text:c="3"/>/ <text:s text:c="2"/>- <text:span text:style-name="T1">10</text:span> OOOO</text:p>
          </table:table-cell>
          <table:table-cell table:style-name="Tableau1.B2" office:value-type="string">
            <text:p text:style-name="Table_20_Contents"/>
            <text:p text:style-name="Table_20_Contents">REF : A5102</text:p>
          </table:table-cell>
        </table:table-row>
        <table:table-row>
          <table:table-cell table:style-name="Tableau1.A2" office:value-type="string">
            <text:p text:style-name="Table_20_Contents">Compétence mise en jeu :savoir déterminer la présence d'une respiration chez un être vivant.</text:p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  <text:p text:style-name="Standard"><text:span text:style-name="T1">Problème</text:span> : Est ce que tous les êtres vivants respirent ?</text:p>
      <text:p text:style-name="Standard"/>
      <text:p text:style-name="Standard"><text:span text:style-name="T1">Consigne </text:span>:En vous mettant par groupe de 4 personnes, vous mettrez en place une démarche scientifique afin de déterminer la présence d'une respiration chez l'être vivant qui vous est proposé.</text:p>
      <text:p text:style-name="Standard">Vous communiquerez vos résultats en remplissant la fiche de résultats commune à la classe se trouvant sur l'espace ENT SVT de la classe.</text:p>
      <text:p text:style-name="Standard">A partir des résultats de l'ensemble de la classe vous répondrez à la question du problème.</text:p>
      <text:p text:style-name="Standard"/>
      <text:p text:style-name="Standard"><text:span text:style-name="T1">Aide 1</text:span>:</text:p>
      <text:p text:style-name="Standard">je peux savoir si un être vivant respire en mesurant si il absorbe du dioxygène et si il rejette du dioxyde de carbone.</text:p>
      <text:list xml:id="list5025845625402878719" text:style-name="L1">
        <text:list-item>
          <text:p text:style-name="P1">Mesurez la quantité de dioxygène absorbée par l'être vivant.</text:p>
        </text:list-item>
        <text:list-item>
          <text:p text:style-name="P1">Mesurez la quantité de dioxyde de carbone rejetée par l'être vivant.</text:p>
        </text:list-item>
        <text:list-item>
          <text:p text:style-name="P1">Comparez ces mesures à celles du témoin.</text:p>
        </text:list-item>
        <text:list-item>
          <text:p text:style-name="P1">Comparez ces mesures à la définition de la respiration.</text:p>
        </text:list-item>
        <text:list-item>
          <text:p text:style-name="P1">Concluez sur la présence d'une respiration chez l'être vivant. </text:p>
        </text:list-item>
      </text:list>
      <text:p text:style-name="Standard"/>
      <text:p text:style-name="Standard"><text:span text:style-name="T1">Aide 2</text:span> :</text:p>
      <text:p text:style-name="P2">Complétez le tableau d'information suivant :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>Quantité de dioxygène dans l'enceinte (%)</text:p>
          </table:table-cell>
          <table:table-cell table:style-name="Tableau2.C1" office:value-type="string">
            <text:p text:style-name="Table_20_Contents">Quantité de dioxyde de carbone dans l'enceinte (%)</text:p>
          </table:table-cell>
        </table:table-row>
        <table:table-row>
          <table:table-cell table:style-name="Tableau2.A2" office:value-type="string">
            <text:p text:style-name="Table_20_Contents">Mesure en début d'expérience</text:p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Mesure en fin d'expérience ( 3 minutes)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Évolution de la quantité de gaz entre la première et la deuxième mesure</text:p>
            <text:p text:style-name="P4">Entourez la bonne réponse</text:p>
          </table:table-cell>
          <table:table-cell table:style-name="Tableau2.A2" office:value-type="string">
            <text:p text:style-name="Table_20_Contents">Augmentation / diminution</text:p>
          </table:table-cell>
          <table:table-cell table:style-name="Tableau2.C2" office:value-type="string">
            <text:p text:style-name="Table_20_Contents">Augmentation / diminution</text:p>
          </table:table-cell>
        </table:table-row>
        <table:table-row>
          <table:table-cell table:style-name="Tableau2.A2" office:value-type="string">
            <text:p text:style-name="Table_20_Contents">Action de l'être vivant</text:p>
            <text:p text:style-name="P4">Entourez la bonne réponse</text:p>
          </table:table-cell>
          <table:table-cell table:style-name="Tableau2.A2" office:value-type="string">
            <text:list xml:id="list3791439710109868838" text:style-name="L2">
              <text:list-item>
                <text:p text:style-name="P3">Rejette du dioxygène</text:p>
              </text:list-item>
              <text:list-item>
                <text:p text:style-name="P3">absorbe du dioxygène</text:p>
              </text:list-item>
              <text:list-item>
                <text:p text:style-name="P3">n'a pas d'action sur la quantité de dioxygène</text:p>
              </text:list-item>
            </text:list>
          </table:table-cell>
          <table:table-cell table:style-name="Tableau2.C2" office:value-type="string">
            <text:list xml:id="list31272868" text:continue-numbering="true" text:style-name="L2">
              <text:list-item>
                <text:p text:style-name="P3">Rejette du dioxyde de carbone</text:p>
              </text:list-item>
              <text:list-item>
                <text:p text:style-name="P3">absorbe du dioxyde de carbone</text:p>
              </text:list-item>
              <text:list-item>
                <text:p text:style-name="P3">n'a pas d'action sur la quantité de dioxyde de carbone</text:p>
              </text:list-item>
            </text:list>
          </table:table-cell>
        </table:table-row>
      </table:table>
      <text:p text:style-name="Standard"/>
      <text:p text:style-name="Standard"><text:span text:style-name="T1">Remarque</text:span>: L'expérience témoin montre qu'il y a / qu'il n'y a pas de variation de quantité de gaz en absence d'être vivant.</text:p>
      <text:p text:style-name="Standard">Qui est responsable de ces variations dans vos expérience ? …......................................................</text:p>
      <text:p text:style-name="Standard"/>
      <text:p text:style-name="Standard">Conclusion :C<text:span text:style-name="T4">omplétez les trous à partir des résultats du tableau</text:span></text:p>
      <text:p text:style-name="Standard">d'après les résultats on peut observer que <text:span text:style-name="T3">(nom de l'être vivant)</text:span>................................ <text:s text:c="4"/>…................ <text:s text:c="4"/>du dioxygène et ….................... du dioxyde de carbone donc il ….............................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28cm" fo:margin-bottom="0.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2T23:53:20.73</meta:creation-date>
    <dc:date>2014-07-01T11:11:29.62</dc:date>
    <meta:editing-duration>PT10M54S</meta:editing-duration>
    <meta:editing-cycles>2</meta:editing-cycles>
    <meta:generator>OpenOffice.org/3.4$Win32 OpenOffice.org_project/340m1$Build-9590</meta:generator>
    <meta:document-statistic meta:table-count="2" meta:image-count="0" meta:object-count="0" meta:page-count="1" meta:paragraph-count="39" meta:word-count="388" meta:character-count="2410"/>
  </office:meta>
</office:document-meta>
</file>